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naar aanleiding van de melding artikel 28 Wet bodembescherming voor de locatie Stormstraat e.o. in Rijen</text:p>
            <text:p text:style-name="common-al">De ontwerpbeschikking en bijbehorende stukken liggen vanaf 27 april gedurende zes weken ter inzage in de bibliotheek van de Omgevingsdienst Midden en West-Brabant en bij de balie van de gemeente Gilze en Rijen</text:p>
            <text:p text:style-name="common-al">De bezwaar- en beroepsprocedure is terug te vinden in de beschik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064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4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4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bodembescher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648</meta:user-defined>
    <meta:user-defined meta:name="OVERHEIDop.GmbID/DC.identifier">gmb-2017-906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TJ 12</meta:user-defined>
    <meta:user-defined meta:name="OVERHEIDop.woonplaats">Rijen</meta:user-defined>
    <meta:user-defined meta:name="OVERHEIDop.straatnaam">Storm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831 400609</meta:user-defined>
    <meta:user-defined meta:name="OVERHEIDop.versieInformatie"/>
  </office:meta>
</office:document-meta>
</file>