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tham en Maasbandijk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en Maasbandijk , Kerkdriel</text:p>
            <text:p text:style-name="common-al">De aanvraag is ontvangen op 17 mei 2017 en heeft betrekking op een gedeelte van de verhardingscontructie vervangen dan wel overla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4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tham en Maasbandijk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6</meta:user-defined>
    <meta:user-defined meta:name="OVERHEIDop.GmbID/DC.identifier">gmb-2017-90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32 420141</meta:user-defined>
    <meta:user-defined meta:name="OVERHEIDop.versieInformatie"/>
  </office:meta>
</office:document-meta>
</file>