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nkamp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nkamp 1, 5324 EZ Ammerzoden</text:p>
            <text:p text:style-name="common-al">De aanvraag is ontvangen op 15 mei 2017 en heeft betrekking op het plaatsen van een dakkap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nkamp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41</meta:user-defined>
    <meta:user-defined meta:name="OVERHEIDop.GmbID/DC.identifier">gmb-2017-9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Z 1</meta:user-defined>
    <meta:user-defined meta:name="OVERHEIDop.woonplaats">Ammerzoden</meta:user-defined>
    <meta:user-defined meta:name="OVERHEIDop.straatnaam">Boo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124 417880</meta:user-defined>
    <meta:user-defined meta:name="OVERHEIDop.versieInformatie"/>
  </office:meta>
</office:document-meta>
</file>