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239 te Hurdegaryp uitbreiding bedrijfsgebouw en het  aanlegg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239 te Hurdegaryp</text:p>
            <text:p text:style-name="common-al">Z-HZ_WABO-2017-0715    Olo: 2991149</text:p>
            <text:p text:style-name="common-al">uitbreiding bedrijfsgebouw en het  aanleggen van een zonnepark</text:p>
            <text:p text:style-name="common-al">Datum ontvangst: 22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63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63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239 te Hurdegaryp uitbreiding bedrijfsgebouw en het  aanleggen van een zonne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639</meta:user-defined>
    <meta:user-defined meta:name="OVERHEIDop.GmbID/DC.identifier">gmb-2017-90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H 239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586 581590</meta:user-defined>
    <meta:user-defined meta:name="OVERHEIDop.versieInformatie"/>
  </office:meta>
</office:document-meta>
</file>