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kavel 4 te Grou, (11018620) bouwen van een sloep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kavel 4 te Grou, (11018620) bouwen van een sloep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30</meta:user-defined>
    <meta:user-defined meta:name="OVERHEIDop.GmbID/DC.identifier">gmb-2017-90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0 568339</meta:user-defined>
    <meta:user-defined meta:name="OVERHEIDop.versieInformatie"/>
  </office:meta>
</office:document-meta>
</file>