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 Slobberduinsrijwielpad 1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Enduris B.V. voor het oprichten van een inrichting aan het Slobberduinsrijwielpad 1 te Koudekerke(4371 NB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>De officiële publicatie heeft plaatsgevonden in huis-aan-huis-blad De Fa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06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 Slobberduinsrijwielpad 1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9063</meta:user-defined>
    <meta:user-defined meta:name="OVERHEIDop.GmbID/DC.identifier">gmb-2017-90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A 1</meta:user-defined>
    <meta:user-defined meta:name="OVERHEIDop.woonplaats">Koudekerke</meta:user-defined>
    <meta:user-defined meta:name="OVERHEIDop.straatnaam">Dishoe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30 389490</meta:user-defined>
    <meta:user-defined meta:name="OVERHEIDop.versieInformatie"/>
  </office:meta>
</office:document-meta>
</file>