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61, Paardestraat 22 A, 6131 H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mbouwen van 2 leegstaande verdiepingen boven winkel tot zelfstandige wooneenheden</text:p>
            <text:p text:style-name="common-al">Locatie: Paardestraat 22 A, 6131 HC Sittard </text:p>
            <text:p text:style-name="common-al">Ontvangstdatum: 5 april 2017</text:p>
            <text:p text:style-name="common-al">Dossiernummer: Om17.01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62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61, Paardestraat 22 A, 6131 H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26</meta:user-defined>
    <meta:user-defined meta:name="OVERHEIDop.GmbID/DC.identifier">gmb-2017-90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C 22a</meta:user-defined>
    <meta:user-defined meta:name="OVERHEIDop.woonplaats">Sittard</meta:user-defined>
    <meta:user-defined meta:name="OVERHEIDop.straatnaam">Paard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39 334446</meta:user-defined>
    <meta:user-defined meta:name="OVERHEIDop.versieInformatie"/>
  </office:meta>
</office:document-meta>
</file>