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office:automatic-styles>
  <office:body>
    <office:text>
      <text:p text:style-name="new_page_staatscourant"/>
      <text:p text:style-name="single-kop-titel">Wijziging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8-03-2017;</text:p>
            <text:p text:style-name="al"/>
            <text:p text:style-name="al">gelet op de artikelen 149 en 151c, eerste lid, van de Gemeentewet;</text:p>
            <text:p text:style-name="al"/>
            <text:p text:style-name="al">gezien het advies van de Raadscommissie Bedrijfsvoering en Inwoners;</text:p>
            <text:p text:style-name="al"/>
          </text:section>
        </text:section>
        <text:section text:name="regeling-tekst_id1-3-2-2" text:style-name="regeling-tekst">
          <text:section text:name="artikel_id1-3-2-2-1" text:style-name="artikel">
            <text:p text:style-name="artikel_kop_titel"><text:span text:style-name="artikel_kop_label"/> besluit:</text:p>
            <text:list text:style-name="id1-3-2-2-1-2">
              <text:list-item text:style-override="id1-3-2-2-1-2-1">
                <text:number>A.</text:number>
                <text:p text:style-name="al">In te stemmen met bijgevoegde “Evaluatie APV 2017”.</text:p>
              </text:list-item>
            </text:list>
            <text:p text:style-name="al">  </text:p>
            <text:list text:style-name="id1-3-2-2-1-4">
              <text:list-item text:style-override="id1-3-2-2-1-4-1">
                <text:number>B.</text:number>
                <text:p text:style-name="al">Op basis van de evaluatie de volgende wijziging van de Algemene Plaatselijke Verordening gemeente Weert vast te stellen:</text:p>
              </text:list-item>
            </text:list>
            <text:p text:style-name="al"> </text:p>
            <text:p text:style-name="al">
            <text:span text:style-name="nadrukondlijn">Artikel 1</text:span>
          </text:p>
            <text:p text:style-name="al">Artikel 1:3 komt te vervallen.</text:p>
            <text:p text:style-name="al"> </text:p>
            <text:p text:style-name="al">
            <text:span text:style-name="nadrukondlijn">Artikel 2</text:span>
          </text:p>
            <text:p text:style-name="al">Artikel 1:8 komt te luiden:</text:p>
            <text:p text:style-name="al">Artikel 1:8 Weigeringsgronden</text:p>
            <text:list text:style-name="id1-3-2-2-1-12">
              <text:list-item text:style-override="id1-3-2-2-1-12-1">
                <text:number>1.</text:number>
                <text:p text:style-name="al">Een vergunning of ontheffing kan in ieder geval worden geweigerd in het belang van:</text:p>
                <text:list text:style-name="id1-3-2-2-1-12-1-3">
                  <text:list-item text:style-override="id1-3-2-2-1-12-1-3-1">
                    <text:number>a.</text:number>
                    <text:p text:style-name="al">de openbare orde;</text:p>
                  </text:list-item>
                  <text:list-item text:style-override="id1-3-2-2-1-12-1-3-2">
                    <text:number>b.</text:number>
                    <text:p text:style-name="al">de openbare veiligheid;</text:p>
                  </text:list-item>
                  <text:list-item text:style-override="id1-3-2-2-1-12-1-3-3">
                    <text:number>c.</text:number>
                    <text:p text:style-name="al">de volksgezondheid;</text:p>
                  </text:list-item>
                  <text:list-item text:style-override="id1-3-2-2-1-12-1-3-4">
                    <text:number>d.</text:number>
                    <text:p text:style-name="al">de bescherming van het milieu.</text:p>
                  </text:list-item>
                </text:list>
              </text:list-item>
              <text:list-item text:style-override="id1-3-2-2-1-1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p text:style-name="al"> </text:p>
            <text:p text:style-name="al">
            <text:span text:style-name="nadrukondlijn">Artikel 3</text:span>
          </text:p>
            <text:p text:style-name="al">Artikel 2:10a, lid 1, komt te luiden:</text:p>
            <text:list text:style-name="id1-3-2-2-1-16">
              <text:list-item text:style-override="id1-3-2-2-1-16-1">
                <text:number>1.</text:number>
                <text:p text:style-name="al">Onder uitstalling wordt verstaan de opstelling, direct voor een bedrijf, van: </text:p>
                <text:list text:style-name="id1-3-2-2-1-16-1-3">
                  <text:list-item text:style-override="id1-3-2-2-1-16-1-3-1">
                    <text:number>a.</text:number>
                    <text:p text:style-name="al">producten, die binnen worden verkocht en/of geleverd, en/of </text:p>
                  </text:list-item>
                  <text:list-item text:style-override="id1-3-2-2-1-16-1-3-2">
                    <text:number>b.</text:number>
                    <text:p text:style-name="al">reclame-uitingen ten behoeve van het betreffende bedrijf en/of </text:p>
                  </text:list-item>
                  <text:list-item text:style-override="id1-3-2-2-1-16-1-3-3">
                    <text:number>c.</text:number>
                    <text:p text:style-name="al">roerende zaken, die dienen ter aankleding van het bedrijfspand én de openbare ruimte.</text:p>
                  </text:list-item>
                </text:list>
              </text:list-item>
            </text:list>
            <text:p text:style-name="al"> </text:p>
            <text:p text:style-name="al">
            <text:span text:style-name="nadrukondlijn">Artikel 4</text:span>
          </text:p>
            <text:p text:style-name="al">Artikel 2:12, lid 3, komt te luiden:</text:p>
            <text:list text:style-name="id1-3-2-2-1-20">
              <text:list-item text:style-override="id1-3-2-2-1-20-1">
                <text:number>3.</text:number>
                <text:p text:style-name="al">De uitweg kan worden aangelegd indien het college niet binnen acht weken na ontvangst van de melding heeft beslist dat de gewenste uitweg wordt verboden.</text:p>
              </text:list-item>
            </text:list>
            <text:p text:style-name="al"> </text:p>
            <text:p text:style-name="al">
            <text:span text:style-name="nadrukondlijn">Artikel 5</text:span>
          </text:p>
            <text:p text:style-name="al">Artikel 2:24, lid 2, aanhef, onder e. komt te luiden:</text:p>
            <text:list text:style-name="id1-3-2-2-1-24">
              <text:list-item text:style-override="id1-3-2-2-1-24-1">
                <text:number>e.</text:number>
                <text:p text:style-name="al">een straatfeest of buurtfestiviteit op één dag (klein evenement).</text:p>
              </text:list-item>
            </text:list>
            <text:p text:style-name="al"> </text:p>
            <text:p text:style-name="al">
            <text:span text:style-name="nadrukondlijn">Artikel 6</text:span>
          </text:p>
            <text:p text:style-name="al">Artikel 2:27, aanhef, onder f, komt te luiden:</text:p>
            <text:list text:style-name="id1-3-2-2-1-28">
              <text:list-item text:style-override="id1-3-2-2-1-28-1">
                <text:number>f.</text:number>
                <text:p text:style-name="al">Zomer- en wintertijd: Bij de overgangen naar zomertijd en wintertijd wordt voor de geldende sluitingstijden de officieel landelijk geldende tijd aangehouden.</text:p>
              </text:list-item>
            </text:list>
            <text:p text:style-name="al"> </text:p>
            <text:p text:style-name="al">
            <text:span text:style-name="nadrukondlijn">Artikel 7</text:span>
          </text:p>
            <text:p text:style-name="al">Artikel 2:28, lid 1, aanhef, onder b, aanhef, onder 2, komt te luiden:</text:p>
            <text:list text:style-name="id1-3-2-2-1-32">
              <text:list-item text:style-override="id1-3-2-2-1-32-1">
                <text:number>2.</text:number>
                <text:p text:style-name="al"> die geopend is tussen 24.00 uur en 07.00 uur van de daaropvolgende dag.</text:p>
              </text:list-item>
            </text:list>
            <text:p text:style-name="al">  </text:p>
            <text:p text:style-name="al">
            <text:span text:style-name="nadrukondlijn">Artikel 8</text:span>
          </text:p>
            <text:p text:style-name="al">Artikel 2:39, lid 2, aanhef, onder b, komt te luiden:</text:p>
            <text:list text:style-name="id1-3-2-2-1-36">
              <text:list-item text:style-override="id1-3-2-2-1-36-1">
                <text:number>b.</text:number>
                <text:p text:style-name="al"> speelgelegenheden waarvoor de raad van bestuur van de Kansspelautoriteit bevoegd is vergunning te verlenen;</text:p>
              </text:list-item>
            </text:list>
            <text:p text:style-name="al"> </text:p>
            <text:p text:style-name="al">
            <text:span text:style-name="nadrukondlijn">Artikel 9</text:span>
          </text:p>
            <text:p text:style-name="al">Artikel 2:62 komt te luiden:</text:p>
            <text:p text:style-name="al">De rechthebbende op vee, dat zich bevindt in een aan een weg liggend weiland of terrein, dat niet van die weg is afgescheiden door een deugdelijke veekering, is verplicht ervoor te zorgen dat zodanige maatregelen worden getroffen dat dit vee die weg niet kan bereiken.</text:p>
            <text:p text:style-name="al"> </text:p>
            <text:p text:style-name="al">
            <text:span text:style-name="nadrukondlijn">Artikel 10</text:span>
          </text:p>
            <text:p text:style-name="al">Artikel 2:78, lid 1, komt te luiden:</text:p>
            <text:list text:style-name="id1-3-2-2-1-44">
              <text:list-item text:style-override="id1-3-2-2-1-44-1">
                <text:number>1.</text:number>
                <text:p text:style-name="al">De burgemeester is bevoegd, overeenkomstig artikel 151c van de Gemeentewet, te besluiten tot plaatsing/gebruik van camera's voor een bepaalde duur ten behoeve van het toezicht op een openbare plaats. Dit voor zover dit naar oordeel van burgemeester, politie en justitie, gerechtvaardigd is.</text:p>
              </text:list-item>
            </text:list>
            <text:p text:style-name="al"> </text:p>
            <text:p text:style-name="al">
            <text:span text:style-name="nadrukondlijn">Artikel 11</text:span>
          </text:p>
            <text:p text:style-name="al">Artikel 4:16, lid 3, komt te vervallen en artikel 4:16, lid 4, wordt lid 3 en komt te luiden:</text:p>
            <text:list text:style-name="id1-3-2-2-1-48">
              <text:list-item text:style-override="id1-3-2-2-1-48-1">
                <text:number>3.</text:number>
                <text:p text:style-name="al">Onverminderd het bepaalde in artikel 1:8 kan een vergunning als bedoeld in het eerste lid worden geweigerd:</text:p>
                <text:list text:style-name="id1-3-2-2-1-48-1-3">
                  <text:list-item text:style-override="id1-3-2-2-1-48-1-3-1">
                    <text:number>a.</text:number>
                    <text:p text:style-name="al">in het belang van de verkeersveiligheid;</text:p>
                  </text:list-item>
                  <text:list-item text:style-override="id1-3-2-2-1-48-1-3-2">
                    <text:number>b.</text:number>
                    <text:p text:style-name="al">in het belang van voorkoming of beperking van overlast of hinder voor de omgeving;</text:p>
                  </text:list-item>
                  <text:list-item text:style-override="id1-3-2-2-1-48-1-3-3">
                    <text:number>c.</text:number>
                    <text:p text:style-name="al">voor zover het handelsreclame betreft in een beschermd stads- en dorpsgezicht en die niet valt onder de uitzondering van lid 2 van dit artikel, indien de reclame op zichzelf of in verband met de omgeving niet voldoet aan redelijke eisen van welstand, waaronder de criteria voor reclames uit de geldende welstandsnota;</text:p>
                  </text:list-item>
                  <text:list-item text:style-override="id1-3-2-2-1-48-1-3-4">
                    <text:number>d.</text:number>
                    <text:p text:style-name="al">indien er geen directe relatie is tussen de reclame en het gebruik van de onroerende zaak, waar de reclame bij/aan is geplaatst.</text:p>
                  </text:list-item>
                </text:list>
              </text:list-item>
            </text:list>
            <text:p text:style-name="al"> </text:p>
            <text:p text:style-name="al">
            <text:span text:style-name="nadrukondlijn">Artikel 12</text:span>
          </text:p>
            <text:p text:style-name="al">Artikel 5:11 komt te luiden:</text:p>
            <text:p text:style-name="al">
            <text:span text:style-name="nadrukvet">Artikel 5:11 Aantasting groenvoorzieningen door voertuigen</text:span>
          </text:p>
            <text:list text:style-name="id1-3-2-2-1-53">
              <text:list-item text:style-override="id1-3-2-2-1-53-1">
                <text:number>1.</text:number>
                <text:p text:style-name="al"> Het is verboden met een voertuig te rijden door of deze te doen of te laten staan in een park of plantsoen of een van gemeentewege aangelegde beplanting of groenstrook.</text:p>
              </text:list-item>
              <text:list-item text:style-override="id1-3-2-2-1-53-2">
                <text:number>2.</text:number>
                <text:p text:style-name="al"> Dit verbod is niet van toepassing:</text:p>
                <text:list text:style-name="id1-3-2-2-1-53-2-3">
                  <text:list-item text:style-override="id1-3-2-2-1-53-2-3-1">
                    <text:number>a.</text:number>
                    <text:p text:style-name="al">op voertuigen die worden gebruikt voor werkzaamheden door of vanwege de overheid;</text:p>
                  </text:list-item>
                  <text:list-item text:style-override="id1-3-2-2-1-53-2-3-2">
                    <text:number>b.</text:number>
                    <text:p text:style-name="al">op voertuigen, waarmee standplaats wordt of is ingenomen op terreinen die voor dit doel zijn bestemd.</text:p>
                  </text:list-item>
                </text:list>
              </text:list-item>
              <text:list-item text:style-override="id1-3-2-2-1-53-3">
                <text:number>3.</text:number>
                <text:p text:style-name="al">Het college kan van het verbod ontheffing verlenen.</text:p>
              </text:list-item>
            </text:list>
            <text:p text:style-name="al"> </text:p>
            <text:p text:style-name="al">
            <text:span text:style-name="nadrukondlijn">Artikel 13</text:span>
          </text:p>
            <text:p text:style-name="al">Artikel 5:13, lid 3, komt te luiden:</text:p>
            <text:list text:style-name="id1-3-2-2-1-57">
              <text:list-item text:style-override="id1-3-2-2-1-57-1">
                <text:number>3.</text:number>
                <text:p text:style-name="al">Het in het eerste lid gestelde verbod geldt niet voor het inzamelen door een organisatie of instelling die beschikt over een CBF-erkenning, welke collecte tevoren is gemeld en in overeenstemming is met het (landelijk) collectenrooster zoals dat wordt gehanteerd door de gemeente Weert.</text:p>
              </text:list-item>
            </text:list>
            <text:p text:style-name="al"> </text:p>
            <text:p text:style-name="al">
            <text:span text:style-name="nadrukondlijn">Artikel 14</text:span>
          </text:p>
            <text:p text:style-name="al">Artikel 6:2, lid 1, aanhef, onder g komt te luiden:</text:p>
            <text:list text:style-name="id1-3-2-2-1-61">
              <text:list-item text:style-override="id1-3-2-2-1-61-1">
                <text:number>g.</text:number>
                <text:p text:style-name="al"> alle politieambtenaren van de eenheid Limburg (artikel 141 en 142 Wetboek van Strafvordering Opsporingsambtenaren en Buitengewoon Opsporingsambtenaren), voor zover het betreft het houden van toezicht op de naleving van het bepaalde bij of krachtens Hoofdstuk 3 (seksinrichtingen, sekswinkels, straatprostitutie e.d.) van deze verordening.</text:p>
              </text:list-item>
            </text:list>
            <text:p text:style-name="al">  </text:p>
            <text:list text:style-name="id1-3-2-2-1-63">
              <text:list-item text:style-override="id1-3-2-2-1-63-1">
                <text:number>C.</text:number>
                <text:p text:style-name="al">Te bepalen dat deze verordening in werking treedt de dag na die van de bekendmaking.</text:p>
              </text:list-item>
            </text:list>
            <text:p text:style-name="al"> </text:p>
            <text:p text:style-name="al">In afwijking van het collegevoorstel is in de openbare vergadering van 17 mei 2017 als volgt besloten:</text:p>
            <text:p text:style-name="al"> </text:p>
            <text:p text:style-name="al">wijzigt het voorstel als volgt </text:p>
            <text:list text:style-name="id1-3-2-2-1-68">
              <text:list-item text:style-override="id1-3-2-2-1-68-1">
                <text:number>-</text:number>
                <text:p text:style-name="al"> artikel 10 van de wijziging APV wordt geschrapt;</text:p>
              </text:list-item>
              <text:list-item text:style-override="id1-3-2-2-1-68-2">
                <text:number>-</text:number>
                <text:p text:style-name="al"> de artikelen 11, 12, 13, en 14 wordt vernummerd tot 10, 11, 12 en 13;</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M.H.R.M. </text:span>
            <text:span text:style-name="achternaam">Wolfs-Corten</text:span>
          </text:span></text:p>
            <text:p><text:span text:style-name="functie">De voorzitter,</text:span></text:p>
            <text:p><text:span text:style-name="ondertekening_naam">
            <text:span text:style-name="voornaam">A.A.M.M. Heijmans</text:span>
            <text:span text:style-name="achternaam"/>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62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2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2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22</meta:user-defined>
    <meta:user-defined meta:name="OVERHEIDop.GmbID/DC.identifier">gmb-2017-90622</meta:user-defined>
    <meta:user-defined meta:name="OVERHEID.TaxonomieBeleidsagenda/OVERHEID.category">Openbare orde en veiligheid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