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21, Rijksweg Noord 281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realiseren van een biomassa installatie</text:p>
            <text:p text:style-name="common-al">Locatie: Rijksweg Noord 281 6136 AC Sittard</text:p>
            <text:p text:style-name="common-al">Ontvangst datum: 2 mei 2017 </text:p>
            <text:p text:style-name="common-al">Dossiernummer: AB17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62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2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21, Rijksweg Noord 281 6136 A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20</meta:user-defined>
    <meta:user-defined meta:name="OVERHEIDop.GmbID/DC.identifier">gmb-2017-90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AC 281</meta:user-defined>
    <meta:user-defined meta:name="OVERHEIDop.woonplaats">Sittard</meta:user-defined>
    <meta:user-defined meta:name="OVERHEIDop.straatnaam">Rijksweg Noor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267 336169</meta:user-defined>
    <meta:user-defined meta:name="OVERHEIDop.versieInformatie"/>
  </office:meta>
</office:document-meta>
</file>