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rceelnr. 28 ten oosten van Marssum, (11018626) het dempen, graven en verbreden van enkele kavelsl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61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1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1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erceelnr. 28 ten oosten van Marssum, (11018626) het dempen, graven en verbreden van enkele kavelslo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19</meta:user-defined>
    <meta:user-defined meta:name="OVERHEIDop.GmbID/DC.identifier">gmb-2017-906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34VA 11</meta:user-defined>
    <meta:user-defined meta:name="OVERHEIDop.woonplaats">Marsum</meta:user-defined>
    <meta:user-defined meta:name="OVERHEIDop.straatnaam">Ljouwert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796 580800</meta:user-defined>
    <meta:user-defined meta:name="OVERHEIDop.versieInformatie"/>
  </office:meta>
</office:document-meta>
</file>