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eekbergse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eekbergse Avondvierdaagse, intocht met fanfare</text:p>
            <text:p text:style-name="common-al">Datum evenement:	6 t/m 9 juni 2017</text:p>
            <text:p text:style-name="common-al">Locatie:	Beekbergen e.o.</text:p>
            <text:p text:style-name="common-al">Datum vergunning:			19 mei 2017</text:p>
            <text:p text:style-name="common-al">Vergunningsnummer:			17/5204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61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1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1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eekbergse Avondvier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18</meta:user-defined>
    <meta:user-defined meta:name="OVERHEIDop.GmbID/DC.identifier">gmb-2017-906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36 463590</meta:user-defined>
    <meta:user-defined meta:name="OVERHEIDop.versieInformatie"/>
  </office:meta>
</office:document-meta>
</file>