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31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Buurtvereniging Donatusstraat voor het organiseren van een Landelijke Buitenspeeldag op 14 juni 2017 van 13.00 tot 17.00 uur in Donatusstraat, 5472 PP Loosbroek. Een gedeelte van  Donatusstraat (vanaf Schaapsdijk tot Donatusstraat 18 en Donatusstraat 11 tot en met 2) in Loosbroek wordt tijdens de activiteit afgesloten voor alle verkeer, behalve voor voetgangers. De beschikking is verzonden op 22 mei 2017.</text:p>
            <text:p text:style-name="common-al">- Buurtvereniging Schuurakker voor het organiseren van een landelijke buitenspeeldag op 14 juni 2017 van 8.30 tot 18.30 uur in Schuurakker, 5473 PC Heeswijk-Dinther. Een gedeelte van Schuurakker (van nummer 1 tot en met 27 en nummer 2 tot en met 42) in Heeswijk-Dinther  wordt tijdens de activiteit afgesloten voor alle verkeer, behalve voor voetgangers. De beschikking is verzonden op 22 mei 2017.</text:p>
            <text:p text:style-name="common-al">- Buurtvereniging Boekweitstraat voor het organiseren van een landelijke buitenspeeldag op 14 juni 2017 van 12.00 tot 17.30 uur in Boekweitstraat, 5388 CA Nistelrode. Een gedeelte van de Boekweitstraat (van nummer 10 tot nummer 26) in Nistelrode  wordt tijdens de activiteit afgesloten voor alle verkeer, behalve voor voetgangers. De beschikking is verzonden op 22 mei 2017.</text:p>
            <text:p text:style-name="common-al">- Buurtvereniging Schaapsdijk voor het organiseren van een landelijke buitenspeeldag op 14 juni 2017 van 12.30 tot 17.00 uur in Schaapdijk , 5472 PE Loosbroek. Een gedeelte van Schaapsdijk (van nummer 4a tot nummer 25 en 28) in Loosbroek wordt tijdens de activiteit afgesloten voor alle verkeer, behalve voor  voetgangers. De beschikking is verzonden op 22 mei 2017.</text:p>
            <text:p text:style-name="common-al">- Buurtvereniging De Beekloop voor het organiseren van een landelijke buitenspeeldag op 14 juni 2017 van 11.00 tot 17.00 uur in Willem-Alexanderstraat en Beatrixstraat, 5388 KP Nistelrode. Een gedeelte van Willem-Alexanderstraat (van nummer 21 tot 7a) en Beatrixstraat (van nummer 2 tot nummer 8) wordt tijdens de activiteit afgesloten voor alle verkeer, behalve voor voetgangers. De beschikking is verzonden op 22 mei 2017.</text:p>
            <text:p text:style-name="common-al">- Buurtvereniging De Samenloop voor het organiseren van een landelijke buitenspeeldag op 14 juni 2017 van 13.00 tot 18.00 uur in Snelleloop en Peelseloop, 5384 WH Heesch. Deze wegen worden tijdens de activiteit afgesloten voor alle verkeer, behalve voor voetgangers. De beschikking is verzonden op 22 mei 2017.</text:p>
            <text:p text:style-name="common-al">- Buurtvereniging Krommedelseweg e.o. voor het organiseren van een landelijke buitenspeeldag op 14 juni 2017 van 13.00 tot 17.00 uur in Pastoor Grootstraat, 5472 PN Loosbroek. Een gedeelte van Pastoor de Grootstraat (van huisnummer 9 tot aan Schaapsdijk) wordt tijdens de activiteit afgesloten voor alle verkeer, behalve voor voetgangers. De beschikking is verzonden op 22 mei 2017.</text:p>
            <text:p text:style-name="common-al">- Buurtvereniging De Willebrord voor het organiseren van een landelijke buitenspeeldag op 14 juni 2017 van 10.00 tot 18.00 uur in Willebrordstraat, 5473 BB Heeswijk-Dinther. Een gedeelte van Willebrordstraat (vanaf Antoon Derkinderenstraat tot Balledonk) wordt tijdens de activiteit afgesloten voor alle verkeer, behalve voor  voetgangers. </text:p>
            <text:p text:style-name="common-al">- Buurtvereniging Schoolstraat Vorstenbosch voor het organiseren van een landelijke buitenspeeldag op 14 juni 2017 van 10.00 tot 17.30 uur in Schoolstraat, 5476 KJ Vorstenbosch. Een gedeelte van Schoolstraat (vanaf Hondstraat tot aan Eggerlaan) in Vorstenbosch wordt tijdens de activiteit afgesloten voor alle verkeer, behalve voor voetgangers. De beschikking is verzonden op 22 mei 2017.</text:p>
            <text:p text:style-name="common-al">- Buurtvereniging Bluumkesbuurt voor het organiseren van een landelijke buitenspeeldag op 14 juni 2017 van 12.00 tot 18.00 uur in Schutsboomstraat, 5384 GR Heesch. Een gedeelte van Schutsboomstraat (vanaf de Pater van den Elzenstraat tot aan de Pastoor Boelenstraat) in Heesch wordt tijdens de activiteit afgesloten voor alle verkeer, behalve voor voetgangers. De beschikking is verzonden op 22 mei 2017.</text:p>
            <text:p text:style-name="common-al">- Stichting Pinksterfeesten Nistelrode voor het organiseren van de Pinksterloop op 3 juni 2017 van 18.00 tot 21.00 uur en de Pinksterfeesten op 4 en 5 juni 2017 van 10.00 tot 18.00 uur in het centrum van Nistelrode. De volgende straten worden afgesloten voor alle verkeer, behalve voetgangers:</text:p>
            <text:p text:style-name="common-al">- van 3 juni, 2017, 17.00 uur tot en met 5 juni 2017, 21.00 uur of zoveel langer of korter als nodig blijkt, Laar (tussen het Raadhuisplein en de afslag Heuvelstraat), Weijen (tussen afslag Heuvelstraat en H. van de Venstraat), De Beekgraaf, De Wan en Heuvelstraat tot en met parkeerterrein van Van Tilburg in Nistelrode.</text:p>
            <text:p text:style-name="common-al">- 4 en 5 juni 2017 tussen 8.00 en 19.00 uur, of zoveel langer of korter als nodig. Korte Veerstraat, Veerstraat, De Beekgraaf, De Hoef, Toniesplein, Wilhelminastraat, Over den Dries, Past. J. Groenenstraat, Kromstraat (inclusief parallelweg) en Julianastraat in Nistelrode.</text:p>
            <text:p text:style-name="common-al">- van 3 juni, 8.00 uur tot en 5 juni 2017, 19.00 uur, of zoveel langer of korter als nodig, Weijen (van Dijkstraat tot aan H. van de Venstraat) en H. van de Venstraat (van Weijen tot aan Kerkveld) in Nistelrode een parkeerverbod in te stellen aan beide zijden van de weg.</text:p>
            <text:p text:style-name="common-al">-van 3 juni 2017, 17.00 uur tot 5 juni, 21.00 uur of zoveel langer of korter als nodig, Weijen (tussen Donzel en H. van de Venstraat) in Nistelrode een eenrichtingsverkeer in te stellen.</text:p>
            <text:p text:style-name="common-al">- 3 juni 2017 (Pinksterloop) van 18.00 tot 21.00 uur of zoveel langer of korter als nodig,  (geheel of gedeeltelijk) Laar, Heuvelstraat, Loosbroekseweg, Kerkhoflaan, De Hoef, Veerstraat en Beekgraaf. De beschikkingen zijn verzonden op  29 mei 2017.</text:p>
            <text:p text:style-name="common-al">- Buurtvereniging Heesch/Vinkel voor het organiseren van een Buurtbarbecue op 18 augustus 2017 van 19.00 tot 24.00 uur en een Oogstfeest op 20 augustus 2017 van 10.00 tot 19.00 uur op locatie Huis Deelen ong., 5383 KN Vinkel. De beschikkingen zijn verzonden op 29 mei 2017.</text:p>
            <text:p text:style-name="common-al">- Gezamenlijke Horeca Nistelrode voor het organiseren van activiteiten op 2 juni 2017 van 19.00 tot 1.00 uur op locaties, Raadhuisplein 5, 5388 GM Nistelrode (hoek Tram-straat/Kromstraat), Raadhuisplein 7, 5388 GM Nistelrode (naast en voor Raadhuisplein 7),  Laar 20, 5388 HG Nistelrode (hoek Laar/De Wan). De beschikkingen zijn verzonden op 29 mei 2017.</text:p>
            <text:p text:style-name="common-al"/>
            <text:p text:style-name="common-al"/>
            <text:p text:style-name="common-al">
            <text:span text:style-name="nadrukvet">Inzien: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1 mei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061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1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1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 -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13</meta:user-defined>
    <meta:user-defined meta:name="OVERHEIDop.GmbID/DC.identifier">gmb-2017-90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meta:user-defined>
    <meta:user-defined meta:name="OVERHEIDop.woonplaats">Loosbroek</meta:user-defined>
    <meta:user-defined meta:name="OVERHEIDop.straatnaam">Donatusstraat</meta:user-defined>
    <meta:user-defined meta:name="OVERHEID.PostcodeHuisnummer/OVERHEIDop.postcodeHuisnummer">5473PC 15</meta:user-defined>
    <meta:user-defined meta:name="OVERHEIDop.woonplaats">Heeswijk-Dinther</meta:user-defined>
    <meta:user-defined meta:name="OVERHEIDop.straatnaam">Schuurakker</meta:user-defined>
    <meta:user-defined meta:name="OVERHEID.PostcodeHuisnummer/OVERHEIDop.postcodeHuisnummer">5388CA</meta:user-defined>
    <meta:user-defined meta:name="OVERHEIDop.woonplaats">Nistelrode</meta:user-defined>
    <meta:user-defined meta:name="OVERHEIDop.straatnaam">Boekweitstraat</meta:user-defined>
    <meta:user-defined meta:name="OVERHEID.PostcodeHuisnummer/OVERHEIDop.postcodeHuisnummer">5472PE</meta:user-defined>
    <meta:user-defined meta:name="OVERHEIDop.straatnaam">Schaapsdijk</meta:user-defined>
    <meta:user-defined meta:name="OVERHEID.PostcodeHuisnummer/OVERHEIDop.postcodeHuisnummer">5388</meta:user-defined>
    <meta:user-defined meta:name="OVERHEIDop.straatnaam">Willem-Alexanderstraat</meta:user-defined>
    <meta:user-defined meta:name="OVERHEID.PostcodeHuisnummer/OVERHEIDop.postcodeHuisnummer">5384WH</meta:user-defined>
    <meta:user-defined meta:name="OVERHEIDop.woonplaats">Heesch</meta:user-defined>
    <meta:user-defined meta:name="OVERHEIDop.straatnaam">Peelseloop</meta:user-defined>
    <meta:user-defined meta:name="OVERHEID.PostcodeHuisnummer/OVERHEIDop.postcodeHuisnummer">5472PN</meta:user-defined>
    <meta:user-defined meta:name="OVERHEIDop.straatnaam">Molenstraat</meta:user-defined>
    <meta:user-defined meta:name="OVERHEID.PostcodeHuisnummer/OVERHEIDop.postcodeHuisnummer">5473BB</meta:user-defined>
    <meta:user-defined meta:name="OVERHEIDop.straatnaam">Willebrordstraat</meta:user-defined>
    <meta:user-defined meta:name="OVERHEID.PostcodeHuisnummer/OVERHEIDop.postcodeHuisnummer">5476KJ 45</meta:user-defined>
    <meta:user-defined meta:name="OVERHEIDop.woonplaats">Vorstenbosch</meta:user-defined>
    <meta:user-defined meta:name="OVERHEIDop.straatnaam">Schoolstraat</meta:user-defined>
    <meta:user-defined meta:name="OVERHEID.PostcodeHuisnummer/OVERHEIDop.postcodeHuisnummer">5384GR</meta:user-defined>
    <meta:user-defined meta:name="OVERHEIDop.straatnaam">Pastoor Boelensstraat</meta:user-defined>
    <meta:user-defined meta:name="OVERHEID.PostcodeHuisnummer/OVERHEIDop.postcodeHuisnummer">5388CV 58</meta:user-defined>
    <meta:user-defined meta:name="OVERHEIDop.straatnaam">De Beekgraaf</meta:user-defined>
    <meta:user-defined meta:name="OVERHEID.PostcodeHuisnummer/OVERHEIDop.postcodeHuisnummer">5383KN</meta:user-defined>
    <meta:user-defined meta:name="OVERHEIDop.woonplaats">Vinkel</meta:user-defined>
    <meta:user-defined meta:name="OVERHEIDop.straatnaam">Vinkelsestraat</meta:user-defined>
    <meta:user-defined meta:name="OVERHEID.PostcodeHuisnummer/OVERHEIDop.postcodeHuisnummer">5388GM</meta:user-defined>
    <meta:user-defined meta:name="OVERHEIDop.straatnaam">Raadhuisplei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271 410061</meta:user-defined>
    <meta:user-defined meta:name="OVERHEID.EPSG28992/DC.spatial">161327 407384</meta:user-defined>
    <meta:user-defined meta:name="OVERHEID.EPSG28992/DC.spatial">167139 413201</meta:user-defined>
    <meta:user-defined meta:name="OVERHEID.EPSG28992/DC.spatial">163357 409904</meta:user-defined>
    <meta:user-defined meta:name="OVERHEID.EPSG28992/DC.spatial">166512 412866</meta:user-defined>
    <meta:user-defined meta:name="OVERHEID.EPSG28992/DC.spatial">165678 415856</meta:user-defined>
    <meta:user-defined meta:name="OVERHEID.EPSG28992/DC.spatial">162910 409861</meta:user-defined>
    <meta:user-defined meta:name="OVERHEID.EPSG28992/DC.spatial">160742 406741</meta:user-defined>
    <meta:user-defined meta:name="OVERHEID.EPSG28992/DC.spatial">166094 407038</meta:user-defined>
    <meta:user-defined meta:name="OVERHEID.EPSG28992/DC.spatial">164741 415630</meta:user-defined>
    <meta:user-defined meta:name="OVERHEID.EPSG28992/DC.spatial">167200 412932</meta:user-defined>
    <meta:user-defined meta:name="OVERHEID.EPSG28992/DC.spatial">161542 413134</meta:user-defined>
    <meta:user-defined meta:name="OVERHEID.EPSG28992/DC.spatial">167105 412510</meta:user-defined>
    <meta:user-defined meta:name="OVERHEIDop.versieInformatie"/>
  </office:meta>
</office:document-meta>
</file>