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193, Broekstraat 34, 6133 BP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gebruiken van gronden of bouwwerken in strijd met bestemmingsplan</text:p>
            <text:p text:style-name="common-al">Locatie: Broekstraat 34, 6133 BP Sittard </text:p>
            <text:p text:style-name="common-al">Dossiernummer: Om17.0193</text:p>
            <text:p text:style-name="common-al">Verzenddatum besluit: 23 me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0612</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612</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612</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193, Broekstraat 34, 6133 BP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612</meta:user-defined>
    <meta:user-defined meta:name="OVERHEIDop.GmbID/DC.identifier">gmb-2017-906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3BP 34</meta:user-defined>
    <meta:user-defined meta:name="OVERHEIDop.woonplaats">Sittard</meta:user-defined>
    <meta:user-defined meta:name="OVERHEIDop.straatnaam">Broek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521 332910</meta:user-defined>
    <meta:user-defined meta:name="OVERHEIDop.versieInformatie"/>
  </office:meta>
</office:document-meta>
</file>