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72, Jupiterstraat 76, 6161 X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arage veranderen in schoonheidssalon</text:p>
            <text:p text:style-name="common-al">Locatie: Jupiterstraat 76, 6161 XH Geleen </text:p>
            <text:p text:style-name="common-al">Dossiernummer: Om17.0172</text:p>
            <text:p text:style-name="common-al">Verzenddatum besluit: 22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60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2, Jupiterstraat 76, 6161 X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07</meta:user-defined>
    <meta:user-defined meta:name="OVERHEIDop.GmbID/DC.identifier">gmb-2017-9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H 76</meta:user-defined>
    <meta:user-defined meta:name="OVERHEIDop.woonplaats">Geleen</meta:user-defined>
    <meta:user-defined meta:name="OVERHEIDop.straatnaam">Jupi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25 331034</meta:user-defined>
    <meta:user-defined meta:name="OVERHEIDop.versieInformatie"/>
  </office:meta>
</office:document-meta>
</file>