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um- en Showfanfare Gelre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6231 Drum- en Showfanfare Gelreband.</text:p>
            <text:p text:style-name="common-al">Activiteit:  Concert in verenigingsgebouw op 10 juni 2017 van 19.30 uur tot 22.00 uur.</text:p>
            <text:p text:style-name="common-al">Plaats:   Dieren, Imboslaan 69.</text:p>
            <text:p text:style-name="common-al">Website:  www.gelreba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60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um- en Showfanfare Gelre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04</meta:user-defined>
    <meta:user-defined meta:name="OVERHEIDop.GmbID/DC.identifier">gmb-2017-90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69</meta:user-defined>
    <meta:user-defined meta:name="OVERHEIDop.woonplaats">Dieren</meta:user-defined>
    <meta:user-defined meta:name="OVERHEIDop.straatnaam">Im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50 452664</meta:user-defined>
    <meta:user-defined meta:name="OVERHEIDop.versieInformatie"/>
  </office:meta>
</office:document-meta>
</file>