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akantie Bijbel 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erhalen vertellen, zingen, bidden en spelletjes</text:p>
            <text:p text:style-name="common-al">Datum evenement:	15 t/m 17 augustus 2017</text:p>
            <text:p text:style-name="common-al">Locatie:	Zuiderpark Apeldoorn</text:p>
            <text:p text:style-name="common-al">Datum vergunning:			19 mei 2017</text:p>
            <text:p text:style-name="common-al">Vergunningsnummer:			17/5179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60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0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0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akantie Bijbel Clu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03</meta:user-defined>
    <meta:user-defined meta:name="OVERHEIDop.GmbID/DC.identifier">gmb-2017-906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</meta:user-defined>
    <meta:user-defined meta:name="OVERHEIDop.woonplaats">Apeldoorn</meta:user-defined>
    <meta:user-defined meta:name="OVERHEIDop.straatnaam">Marchant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65 467449</meta:user-defined>
    <meta:user-defined meta:name="OVERHEIDop.versieInformatie"/>
  </office:meta>
</office:document-meta>
</file>