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artycentrum Zaal Ons 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5709 Partycentrum Zaal Ons Huis.</text:p>
            <text:p text:style-name="common-al">Activiteit:  Dweildag zondag 25 juni 2017 van 12.00 uur tot 19.00 uur.</text:p>
            <text:p text:style-name="common-al">Plaats:   Rheden, Meester B. van Leeuwenplein.</text:p>
            <text:p text:style-name="common-al">Website:  <text:a xlink:href="http://www.onshuisrheden.nl/" xlink:type="simple">www.onshuisrheden.nl</text:a> en www.cvdeheiknuuters.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6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artycentrum Zaal Ons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01</meta:user-defined>
    <meta:user-defined meta:name="OVERHEIDop.GmbID/DC.identifier">gmb-2017-90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5</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