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raatspeeldag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87702 Mevrouw M. Liefaard.</text:p>
            <text:p text:style-name="common-al">Activiteit:  Straatspeeldag op 14 juni 2017 van 13.00 uur tot 16.00 uur.</text:p>
            <text:p text:style-name="common-al">Plaats:   Velp, Onder de Beumkes tussen huisnummers 20-42.</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0600</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600</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600</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raatspeeldag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600</meta:user-defined>
    <meta:user-defined meta:name="OVERHEIDop.GmbID/DC.identifier">gmb-2017-906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HE 30</meta:user-defined>
    <meta:user-defined meta:name="OVERHEIDop.woonplaats">Velp</meta:user-defined>
    <meta:user-defined meta:name="OVERHEIDop.straatnaam">Onder de Beumkes</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931 445068</meta:user-defined>
    <meta:user-defined meta:name="OVERHEIDop.versieInformatie"/>
  </office:meta>
</office:document-meta>
</file>