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Kindervakantiewerkweek in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Stichting KVW Heythuysen: Kindervakantiewerkweek van 21 augustus 2017 tot en met 25 augustus 2017 op het oude voetbalveld aan de Antoniusstraat 32 Heythuysen. Ontvangstdatum 23 mei 2017</text:p>
            <text:p text:style-name="common-al">
            <text:span text:style-name="nadrukvet">Informatie</text:span>
          </text:p>
            <text:p text:style-name="last-al">Voor meer informatie over deze binnengekomen aanvraag kunt u contact opnemen met het Burger Bedrijven Plein, tel: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90599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599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599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Kindervakantiewerkweek in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599</meta:user-defined>
    <meta:user-defined meta:name="OVERHEIDop.GmbID/DC.identifier">gmb-2017-9059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3GC 32</meta:user-defined>
    <meta:user-defined meta:name="OVERHEIDop.woonplaats">Heythuysen</meta:user-defined>
    <meta:user-defined meta:name="OVERHEIDop.straatnaam">Sint Antonius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0865 362981</meta:user-defined>
    <meta:user-defined meta:name="OVERHEIDop.versieInformatie"/>
  </office:meta>
</office:document-meta>
</file>