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realiseren drijfmestkelder Rijkel 30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realiseren van een drijfmestkelder op het perceel Rijkel 30 in 5954 NK Beesel ( ontv. 17 mei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7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059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9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9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realiseren drijfmestkelder Rijkel 30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598</meta:user-defined>
    <meta:user-defined meta:name="OVERHEIDop.GmbID/DC.identifier">gmb-2017-90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NK 30</meta:user-defined>
    <meta:user-defined meta:name="OVERHEIDop.woonplaats">Beesel</meta:user-defined>
    <meta:user-defined meta:name="OVERHEIDop.straatnaam">Rijkel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199304 363304</meta:user-defined>
    <meta:user-defined meta:name="OVERHEIDop.versieInformatie"/>
  </office:meta>
</office:document-meta>
</file>