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lligerplas, zandwinning (zaaknummer: 13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lligerplas</text:span>
            <text:span text:style-name="nadrukvet"/>
            <text:span text:style-name="nadrukvet"> – </text:span>ontvangen 17 januari 2017 voor het winnen van zand (ca 300000 m³) en het maken van een nieuwe zanddepot gelegen naast de Milligerpla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lligerplas, zandwinning (zaaknummer: 13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59</meta:user-defined>
    <meta:user-defined meta:name="OVERHEIDop.GmbID/DC.identifier">gmb-2017-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D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17 506516</meta:user-defined>
    <meta:user-defined meta:name="OVERHEIDop.versieInformatie"/>
  </office:meta>
</office:document-meta>
</file>