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41*"/>
    </style:style>
  </office:automatic-styles>
  <office:body>
    <office:text>
      <text:p text:style-name="new_page_staatscourant"/>
      <text:p text:style-name="single-kop-titel">Verordening Blijverslening Waddinxveen</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april 2017;</text:p>
            <text:p text:style-name="al"/>
            <text:p text:style-name="al">gelet op de <text:a xlink:href="http://wetten.overheid.nl/jci1.3:c:BWBR0005416&amp;titeldeel=III&amp;hoofdstuk=IX&amp;artikel=147&amp;z=2017-01-01&amp;g=2017-01-01" xlink:type="simple">artikelen 147</text:a> en <text:a xlink:href="http://wetten.overheid.nl/jci1.3:c:BWBR0005416&amp;titeldeel=III&amp;hoofdstuk=IX&amp;artikel=149&amp;z=2017-01-01&amp;g=2017-01-01" xlink:type="simple">149 van de Gemeentewet</text:a>;</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Blijverslening Waddinx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eigenaar-bewoner van een koopwoning in Waddinxveen, die een aanvraag voor een Blijverslening doet. Bij twee of meer eigenaren gelden deze gezamenlijk als aanvrager.</text:p>
              </text:list-item>
              <text:list-item text:style-override="id1-3-2-2-1-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Waddinxvee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7">
                <text:number>g.</text:number>
                <text:p text:style-name="al">
                <text:span text:style-name="nadrukcur">Levensloopbestendig:</text:span> manier van bouwen/aanpassen van woningen waardoor bewoners in de betreffende woning kunnen blijven wonen als hun levensomstandigheden veranderen, bijvoorbeeld door ouderdom, ziekte of een handicap.</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Waddinxveen heeft een gemeenterekening Blijverslening ingericht waaruit aan ee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Voor een Blijverslening die consumptief wordt verstrekt. De lening wordt consumptief verstrekt indien het aan te vragen leningbedrag minimaal € 2.500 en maximaal € 10.000 is;</text:p>
                      </text:list-item>
                      <text:list-item text:style-override="id1-3-2-2-2-3-3-1-3-2">
                        <text:number>•</text:number>
                        <text:p text:style-name="al">Voor een Blijverslening die hypothecair wordt verstrekt. De lening wordt hypothecair verstrekt indien het aan te vragen leningbedrag minimaal € 2.500 en maximaal € 25.000 is;</text:p>
                      </text:list-item>
                      <text:list-item text:style-override="id1-3-2-2-2-3-3-1-3-3">
                        <text:number>•</text:number>
                        <text:p text:style-name="al">De som van de restwaarde van de hypotheek en Blijverslening bedraagt niet meer dan 80% van de meest actuele WOZ-waarde.</text:p>
                      </text:list-item>
                    </text:list>
                  </text:list-item>
                  <text:list-item text:style-override="id1-3-2-2-2-3-3-2">
                    <text:number>b.</text:number>
                    <text:p text:style-name="al">Doelgroep Blijverslening</text:p>
                    <text:list text:style-name="id1-3-2-2-2-3-3-2-3">
                      <text:list-item text:style-override="id1-3-2-2-2-3-3-2-3-1">
                        <text:number>•</text:number>
                        <text:p text:style-name="al">Eigenaar-bewoners in de gemeente Waddinxveen met een zorgvraag die aanpassing van de woning vereist.</text:p>
                      </text:list-item>
                      <text:list-item text:style-override="id1-3-2-2-2-3-3-2-3-2">
                        <text:number>•</text:number>
                        <text:p text:style-name="al">Eigenaar-bewoners in de gemeente Waddinxveen die hun woning levensloopbestendig willen maken.</text:p>
                      </text:list-item>
                      <text:list-item text:style-override="id1-3-2-2-2-3-3-2-3-3">
                        <text:number>•</text:number>
                        <text:p text:style-name="al">Bij een Blijverslening die consumptief wordt verstrekt, is tenminste één van de aanvragers jonger dan 76 jaar op het moment van indienen van de aanvraag voor de Blijverslening.</text:p>
                      </text:list-item>
                    </text:list>
                  </text:list-item>
                  <text:list-item text:style-override="id1-3-2-2-2-3-3-3">
                    <text:number>c.</text:number>
                    <text:p text:style-name="al">Markt-/woning segment:</text:p>
                    <text:list text:style-name="id1-3-2-2-2-3-3-3-3">
                      <text:list-item text:style-override="id1-3-2-2-2-3-3-3-3-1">
                        <text:number>•</text:number>
                        <text:p text:style-name="al">Voor het treffen van maatregelen in bestaande woningen in de gemeente Waddinxveen.</text:p>
                      </text:list-item>
                      <text:list-item text:style-override="id1-3-2-2-2-3-3-3-3-2">
                        <text:number>•</text:number>
                        <text:p text:style-name="al">De woning moet minimaal een jaar bewoond zijn door de aanvrager.</text:p>
                      </text:list-item>
                    </text:list>
                  </text:list-item>
                </text:list>
              </text:list-item>
              <text:list-item text:style-override="id1-3-2-2-2-4">
                <text:number>3.</text:number>
                <text:p text:style-name="al">De aanvrager moet de woning waarvoor een Blijverslening wordt verstrekt zelf bewonen.</text:p>
              </text:list-item>
              <text:list-item text:style-override="id1-3-2-2-2-5">
                <text:number>4.</text:number>
                <text:p text:style-name="al">Het totaal aan separate Blijversleningen kan maximaal € 25.000 bedrag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Op basis van woningkeuring door een consulent van het Sociaal Team Waddinxveen wordt bepaald of de door de aanvrager gewenste maatregelen uitgevoerd dienen te worden, afhankelijk van de persoonlijke situatie van het huishouden van de aanvrager. Dit kunnen zowel zorggerelateerde behoeften zijn als maatregelen om de eigen woning van de aanvrager levensloopbestendig te maken.</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text:p>
            <text:list text:style-name="id1-3-2-2-4-3">
              <text:list-item text:style-override="id1-3-2-2-4-3-1">
                <text:number>a.</text:number>
                <text:p text:style-name="al">mensen langer zelfstandig in de eigen woning laten wonen;</text:p>
              </text:list-item>
              <text:list-item text:style-override="id1-3-2-2-4-3-2">
                <text:number>b.</text:number>
                <text:p text:style-name="al">uitbreiden van de voorraad levensloopbestendige woningen in de gemeente.</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addinxveen stelt het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25.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onder opgave van in ieder geval:</text:p>
                <text:list text:style-name="id1-3-2-2-7-2-3">
                  <text:list-item text:style-override="id1-3-2-2-7-2-3-1">
                    <text:number>a.</text:number>
                    <text:p text:style-name="al">een omschrijving van 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Het college handelt aanvragen in volgorde van binnenkomst af.</text:p>
              </text:list-item>
              <text:list-item text:style-override="id1-3-2-2-7-5">
                <text:number>4.</text:number>
                <text:p text:style-name="al">Alleen volledige aanvragen worden in behandeling genomen. Indien de aanvraag niet alle gegevens bevat die het college voor het nemen van een beslissing noodzakelijk acht, stelt het college de aanvrager in de gelegenheid de aanvraag binnen een termijn van vier weken te completeren. Indien de aanvraag niet binnen de aangegeven termijn is aangevuld, neemt het college de aanvraag niet in behandeling.</text:p>
              </text:list-item>
              <text:list-item text:style-override="id1-3-2-2-7-6">
                <text:number>5.</text:number>
                <text:p text:style-name="al">Het college neemt binnen acht weken na ontvangst van de aanvraag, dan wel na het aanvullen daarvan, een besluit en deelt die middels een toewijzings- of afwijzingsbesluit mee aan de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
                <text:number>1.</text:number>
                <text:p text:style-name="al">De toewijzing door het college betreft een reservering voor een Blijverslening onder voorbehoud van een positieve krediettoets van SVn.</text:p>
              </text:list-item>
              <text:list-item text:style-override="id1-3-2-2-9-3">
                <text:number>2.</text:number>
                <text:p text:style-name="al">Bij een positieve krediettoets brengt SVn een offerte uit. SVn kan alleen een offerte uitbrengen als de aanvraag volledig is.</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de ‘Kenmerken Blijverslening’ (ter informatie opgenomen als bijlage bij deze verordening), ‘Procedures Blijverslening’, ‘Uitvoeringsregels Blijverslening’ en ‘Toelichting op een Blijverslening’, zoals die op het moment van offreren zijn opgenomen in de dan geldende SVn Informatiemap, die door SVn wordt uitgereikt aan de aanvrager bij het sluiten van de overeenkomst van geldlening.</text:p>
          </text:section>
          <text:section text:name="artikel_id1-3-2-2-11" text:style-name="artikel">
            <text:p text:style-name="artikel_kop_titel"><text:span text:style-name="artikel_kop_label">Artikel</text:span> <text:span text:style-name="artikel_kop_nr">11</text:span> Bouwkrediet</text:p>
            <text:list text:style-name="id1-3-2-2-11-2">
              <text:list-item text:style-override="id1-3-2-2-11-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1-3">
                <text:number>2.</text:number>
                <text:p text:style-name="al">Facturen van de aannemer of installateur die het project uitvoert dient de aanvrager, samen met het SVn declaratieformulier, bij de gemeente in. Na akkoord van de gemeente zorgt SVn voor de betaling van de facturen.</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3-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na de bekendmak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lijverslening Waddinxveen’.</text:p>
            <text:p text:style-name="al"/>
          </text:section>
        </text:section>
        <text:section text:name="regeling-sluiting_id1-3-2-3" text:style-name="regeling-sluiting">
          <text:section text:name="gegeven_id1-3-2-3-1" text:style-name="gegeven">
            <text:p text:style-name="dagtekening">
            <text:span text:style-name="datum">Aldus vastgesteld te Waddinxveen op 23 mei 2017</text:span>
          </text:p>
          </text:section>
        </text:section>
        <text:section text:name="bijlage_id1-3-2-4" text:style-name="bijlage">
          <text:p text:style-name="bijlage_top"/>
          <text:p text:style-name="hoofdstuk_kop">Bijlage: Kenmerken Blijverslening SVn productspecificat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 Tot en met € 10.000,– bedraagt de looptijd 10 jaar.</text:p>
                  <text:p text:style-name="table_al">– Vanaf € 10.001,– bedraagt de looptijd 20 jaar.</text:p>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p text:style-name="table_al">–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p text:style-name="table_al">– Indien van toepassing kunnen eventuele subsidies ten gunste van het bouwkrediet geboekt worden.</text:p>
                  <text:p text:style-name="table_al">– Op het moment van aanvragen van de lening bij de gemeente mogen de werkzaamheden nog niet zijn aangevangen.</text:p>
                </table:table-cell>
                <table:table-cell table:style-name="cell_frame_all"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58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Waddinx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88</meta:user-defined>
    <meta:user-defined meta:name="OVERHEIDop.GmbID/DC.identifier">gmb-2017-9058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Gemeente/DC.spatial">Waddinxveen</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17/00725</meta:user-defined>
    <meta:user-defined meta:name="DCTERMS.alternative">Verordening Blijverslening Waddinxveen</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06-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2169_1</meta:user-defined>
    <meta:user-defined meta:name="OVERHEIDop.versieInformatie"/>
  </office:meta>
</office:document-meta>
</file>