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Stichting Jeugdbelangen Vorstenbosch voor het organiseren van het jubileum SJB op 10 juni 2017 van 13.00 tot 19.00 uur op  en rondom het terrein aan Tipweg 8, 5476 VA Vorstenbosch. De toestemming is verzonden op 24 mei 2017.</text:p>
            <text:p text:style-name="common-al">- T en L. van Heesch-van Venrooij voor het organiseren van een bruiloft op 8 juli 2017 van 14.00 tot 1.00 uur op een weiland tegenover Veldstraat 23, 5473 AH Heeswijk-Dinther. De toestemming is verzonden op 24 mei 2017.</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p text:style-name="common-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me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05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85</meta:user-defined>
    <meta:user-defined meta:name="OVERHEIDop.GmbID/DC.identifier">gmb-2017-90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VA 8</meta:user-defined>
    <meta:user-defined meta:name="OVERHEIDop.woonplaats">Vorstenbosch</meta:user-defined>
    <meta:user-defined meta:name="OVERHEIDop.straatnaam">Tipweg</meta:user-defined>
    <meta:user-defined meta:name="OVERHEID.PostcodeHuisnummer/OVERHEIDop.postcodeHuisnummer">5473AH 23</meta:user-defined>
    <meta:user-defined meta:name="OVERHEIDop.woonplaats">Heeswijk-Dinther</meta:user-defined>
    <meta:user-defined meta:name="OVERHEIDop.straatnaam">Vel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434 407949</meta:user-defined>
    <meta:user-defined meta:name="OVERHEID.EPSG28992/DC.spatial">160283 407255</meta:user-defined>
    <meta:user-defined meta:name="OVERHEIDop.versieInformatie"/>
  </office:meta>
</office:document-meta>
</file>