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aad van Kerken Dier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477 Raad van Kerken Dieren e.o.</text:p>
            <text:p text:style-name="common-al">Activiteit:  Nationale Kerkendag 24 juni 2017 van 12.00 uur-16.00 uur.</text:p>
            <text:p text:style-name="common-al">Plaats:   Dieren, Callunaplein.</text:p>
            <text:p text:style-name="common-al">Website:  www.rvkdieren-eo.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aad van Kerken Dier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83</meta:user-defined>
    <meta:user-defined meta:name="OVERHEIDop.GmbID/DC.identifier">gmb-2017-90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M 29</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7 451577</meta:user-defined>
    <meta:user-defined meta:name="OVERHEIDop.versieInformatie"/>
  </office:meta>
</office:document-meta>
</file>