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ast Trintel 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ast Trintel 15 in Monnickendam voor het kappen van drie prunussen</text:p>
            <text:p text:style-name="common-al">(ingekomen 11 mei 2017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058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8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8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aast Trintel 1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582</meta:user-defined>
    <meta:user-defined meta:name="OVERHEIDop.GmbID/DC.identifier">gmb-2017-90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K 15</meta:user-defined>
    <meta:user-defined meta:name="OVERHEIDop.woonplaats">Monnickendam</meta:user-defined>
    <meta:user-defined meta:name="OVERHEIDop.straatnaam">Trint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48 495857</meta:user-defined>
    <meta:user-defined meta:name="OVERHEIDop.versieInformatie"/>
  </office:meta>
</office:document-meta>
</file>