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Nationale Buitenspeeldag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Diverse speel- en spelactiviteiten, muziek</text:p>
            <text:p text:style-name="common-al">Datum evenement:	14 juni 2017</text:p>
            <text:p text:style-name="common-al">Locatie:	Bronsgietersdonk nr. 213, 412 en 501 Apeldoorn</text:p>
            <text:p text:style-name="common-al">Datum vergunning:			19 mei 2017</text:p>
            <text:p text:style-name="common-al">Vergunningsnummer:			17/5174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58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8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8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Nationale Buitenspeelda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581</meta:user-defined>
    <meta:user-defined meta:name="OVERHEIDop.GmbID/DC.identifier">gmb-2017-905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JE 213</meta:user-defined>
    <meta:user-defined meta:name="OVERHEIDop.woonplaats">Apeldoorn</meta:user-defined>
    <meta:user-defined meta:name="OVERHEIDop.straatnaam">Bronsgietersdon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681 467720</meta:user-defined>
    <meta:user-defined meta:name="OVERHEIDop.versieInformatie"/>
  </office:meta>
</office:document-meta>
</file>