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, kavel 11 Burgum (kadastraal: Bergum G 7140)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, kavel 11 Burgum (kadastraal: Bergum G 7140)</text:p>
            <text:p text:style-name="common-al">Z-HZ_WABO-2017-0730    Olo: 2813096</text:p>
            <text:p text:style-name="common-al">het bouwen van een woning</text:p>
            <text:p text:style-name="common-al">Datum ontvangst: 2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5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 Bernhardstraat, kavel 11 Burgum (kadastraal: Bergum G 7140)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78</meta:user-defined>
    <meta:user-defined meta:name="OVERHEIDop.GmbID/DC.identifier">gmb-2017-9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K 23</meta:user-defined>
    <meta:user-defined meta:name="OVERHEIDop.woonplaats">Burg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85 578219</meta:user-defined>
    <meta:user-defined meta:name="OVERHEIDop.versieInformatie"/>
  </office:meta>
</office:document-meta>
</file>