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adminton marathonihkv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adminton marathon</text:p>
            <text:p text:style-name="common-al">Datum evenement:	23 en 24 december 2017</text:p>
            <text:p text:style-name="common-al">Locatie:	De Voorwaarts 450 Apeldoorn</text:p>
            <text:p text:style-name="common-al">Datum vergunning:			16 mei 2017</text:p>
            <text:p text:style-name="common-al">Vergunningsnummer:			17/5161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57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7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7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adminton marathonihkv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75</meta:user-defined>
    <meta:user-defined meta:name="OVERHEIDop.GmbID/DC.identifier">gmb-2017-905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4 469250</meta:user-defined>
    <meta:user-defined meta:name="OVERHEIDop.versieInformatie"/>
  </office:meta>
</office:document-meta>
</file>