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27 te Jirnsum, (11018579) vergroten van een nog te bouw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7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7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7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27 te Jirnsum, (11018579) vergroten van een nog te bouw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74</meta:user-defined>
    <meta:user-defined meta:name="OVERHEIDop.GmbID/DC.identifier">gmb-2017-90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27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66085</meta:user-defined>
    <meta:user-defined meta:name="OVERHEIDop.versieInformatie"/>
  </office:meta>
</office:document-meta>
</file>