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in enig opzicht wijzigen van een monument (bouwen conferentieruimte), Kasteellaan 9,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 juni 2017 voor een ieder ter inzage ligt de volgende aanvraag om omgevingsvergunning met de ontwerpbeschikking:</text:p>
            <text:p text:style-name="common-al">- het in enig opzicht wijzigen van een monument (bouwen conferentieruimte) op het adres Kasteellaan 9, 6081 AN Haelen.</text:p>
            <text:p text:style-name="common-al">De aanvraag, de ontwerpbeschikking en de bijbehorende stukken liggen tot en met 12 juli 2017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5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in enig opzicht wijzigen van een monument (bouwen conferentieruimte), Kasteellaan 9, 6081 A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73</meta:user-defined>
    <meta:user-defined meta:name="OVERHEIDop.GmbID/DC.identifier">gmb-2017-90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N 9</meta:user-defined>
    <meta:user-defined meta:name="OVERHEIDop.woonplaats">Haelen</meta:user-defined>
    <meta:user-defined meta:name="OVERHEIDop.straatnaam">Kasteellaa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572 360470</meta:user-defined>
    <meta:user-defined meta:name="OVERHEIDop.versieInformatie"/>
  </office:meta>
</office:document-meta>
</file>