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Breb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5690 Stichting BreBo.</text:p>
            <text:p text:style-name="common-al">Activiteit:  Schaapscheerdersfeest 17 juni 2017 van 09.00 uur – 17.00 uur.</text:p>
            <text:p text:style-name="common-al">Plaats:   Rheden, Groenestraat, Veerweg, Kerkstraat en Dorpsstraat.</text:p>
            <text:p text:style-name="common-al">Website:  www.schaapscheerdersfeest.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57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7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7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Bre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72</meta:user-defined>
    <meta:user-defined meta:name="OVERHEIDop.GmbID/DC.identifier">gmb-2017-905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B 33</meta:user-defined>
    <meta:user-defined meta:name="OVERHEIDop.woonplaats">Rheden</meta:user-defined>
    <meta:user-defined meta:name="OVERHEIDop.straatnaam">Groen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11 446691</meta:user-defined>
    <meta:user-defined meta:name="OVERHEIDop.versieInformatie"/>
  </office:meta>
</office:document-meta>
</file>