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Holzenbosch kavel 13 in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Zaaknummer 2017W06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57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7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7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Holzenbosch kavel 13 in Voorthuiz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71</meta:user-defined>
    <meta:user-defined meta:name="OVERHEIDop.GmbID/DC.identifier">gmb-2017-9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37</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52 465843</meta:user-defined>
    <meta:user-defined meta:name="OVERHEIDop.versieInformatie"/>
  </office:meta>
</office:document-meta>
</file>