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43, Vrangendael 133, 6136 J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dakkapel plaatsen achterzijde</text:p>
            <text:p text:style-name="common-al">Locatie: 				Vrangendael 133, 6136 JN Sittard </text:p>
            <text:p text:style-name="common-al">Dossiernummer: 			Om17.0143</text:p>
            <text:p text:style-name="common-al">Verzenddatum besluit: 		22 mei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43, Vrangendael 133, 6136 J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70</meta:user-defined>
    <meta:user-defined meta:name="OVERHEIDop.GmbID/DC.identifier">gmb-2017-9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JN 133</meta:user-defined>
    <meta:user-defined meta:name="OVERHEIDop.woonplaats">Sittard</meta:user-defined>
    <meta:user-defined meta:name="OVERHEIDop.straatnaam">Vrangenda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54 334948</meta:user-defined>
    <meta:user-defined meta:name="OVERHEIDop.versieInformatie"/>
  </office:meta>
</office:document-meta>
</file>