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Natuurmonument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3698 Natuurmonumenten.</text:p>
            <text:p text:style-name="common-al">Activiteit:  Midzomernachtmarathon 17 juni 2017 van 20.00 uur – 09.00 uur.</text:p>
            <text:p text:style-name="common-al">Plaats:   Rheden, Heuvenseweg (Bezoekerscentrum).</text:p>
            <text:p text:style-name="common-al">Website:  www.natuurmonumenten.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056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6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6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Natuurmonu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67</meta:user-defined>
    <meta:user-defined meta:name="OVERHEIDop.GmbID/DC.identifier">gmb-2017-905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meta:user-defined>
    <meta:user-defined meta:name="OVERHEIDop.woonplaats">Rheden</meta:user-defined>
    <meta:user-defined meta:name="OVERHEIDop.straatnaam">Heuv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465 447680</meta:user-defined>
    <meta:user-defined meta:name="OVERHEIDop.versieInformatie"/>
  </office:meta>
</office:document-meta>
</file>