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bouwen van een bouwwerk (trainingspaviljoen), Roggelseweg 54,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trainingspaviljoen) op het adres Roggelseweg 54, 6081 NP Haelen. Dit besluit is 18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56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6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6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het bouwen van een bouwwerk (trainingspaviljoen), Roggelseweg 54, 6081 NP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63</meta:user-defined>
    <meta:user-defined meta:name="OVERHEIDop.GmbID/DC.identifier">gmb-2017-905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4</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780 361381</meta:user-defined>
    <meta:user-defined meta:name="OVERHEIDop.versieInformatie"/>
  </office:meta>
</office:document-meta>
</file>