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Voorthuizen, het plaatsen van twee ballenvangers</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Zaaknummer 2017W07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6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kkersweg Voorthuizen, het plaatsen van twee ballenvan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61</meta:user-defined>
    <meta:user-defined meta:name="OVERHEIDop.GmbID/DC.identifier">gmb-2017-9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Bakk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63 466283</meta:user-defined>
    <meta:user-defined meta:name="OVERHEIDop.versieInformatie"/>
  </office:meta>
</office:document-meta>
</file>