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50459 – Prins Mauritsstraat 34 en 36 te Ooij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Mauritsstraat 34 en 36 te Ooij </text:p>
            <text:p text:style-name="tussenkopcur">Omschrijving : sloop woningen op grond van ruimtelijke regels  </text:p>
            <text:p text:style-name="tussenkopcur">Datum ontvangst : 16 januari 2017 </text:p>
            <text:p text:style-name="tussenkopcur">Zaaknummer ODRN : W.Z17.10118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05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50459 – Prins Mauritsstraat 34 en 36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56</meta:user-defined>
    <meta:user-defined meta:name="OVERHEIDop.GmbID/DC.identifier">gmb-2017-9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34</meta:user-defined>
    <meta:user-defined meta:name="OVERHEIDop.woonplaats">Ooij</meta:user-defined>
    <meta:user-defined meta:name="OVERHEIDop.straatnaam">Prins Maurit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45 430179</meta:user-defined>
    <meta:user-defined meta:name="OVERHEIDop.versieInformatie"/>
  </office:meta>
</office:document-meta>
</file>