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Gerard Doustraat 62 in Voorthuizen, uitbreiden woning d.m.v. een erk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1220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90557</text:span><text:line-break/><text:date style:data-style-name="dag" text:fixed="true" text:date-value="2017-05-31"/><text:line-break/><text:date style:data-style-name="jaar" text:fixed="true" text:date-value="2017-05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0557</text:span><text:date style:data-style-name="nicedate" text:fixed="true" text:date-value="2017-05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Gerard Doustraat 62 in Voorthuizen, uitbreiden woning d.m.v. een erk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1</meta:user-defined>
    <meta:user-defined meta:name="OVERHEIDop.publicationIssue">90557</meta:user-defined>
    <meta:user-defined meta:name="OVERHEIDop.GmbID/DC.identifier">gmb-2017-9055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81EL 62</meta:user-defined>
    <meta:user-defined meta:name="OVERHEIDop.woonplaats">Voorthuizen</meta:user-defined>
    <meta:user-defined meta:name="OVERHEIDop.straatnaam">Gerard Dou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965 466649</meta:user-defined>
    <meta:user-defined meta:name="OVERHEIDop.versieInformatie"/>
  </office:meta>
</office:document-meta>
</file>