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bedrijfswoning),  Gesseltweg 4A, 6089 NT Heiblo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bedrijfswoning) op het adres Gesseltweg 4A, 6089 NT Heibloem. Dit besluit is 18 me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055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5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5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bedrijfswoning),  Gesseltweg 4A, 6089 NT Heiblo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554</meta:user-defined>
    <meta:user-defined meta:name="OVERHEIDop.GmbID/DC.identifier">gmb-2017-905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9NT 4a</meta:user-defined>
    <meta:user-defined meta:name="OVERHEIDop.woonplaats">Heibloem</meta:user-defined>
    <meta:user-defined meta:name="OVERHEIDop.straatnaam">Gesselt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845 367897</meta:user-defined>
    <meta:user-defined meta:name="OVERHEIDop.versieInformatie"/>
  </office:meta>
</office:document-meta>
</file>