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wal 82, (11018537) wijzigen van winkel-kantoorfunctie naar woon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55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5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5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wal 82, (11018537) wijzigen van winkel-kantoorfunctie naar woonfunc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53</meta:user-defined>
    <meta:user-defined meta:name="OVERHEIDop.GmbID/DC.identifier">gmb-2017-90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V 82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0 579666</meta:user-defined>
    <meta:user-defined meta:name="OVERHEIDop.versieInformatie"/>
  </office:meta>
</office:document-meta>
</file>