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athastraat 3 te Aagtekerke, aanvraag omgevingsvergunning voor het handelen in strijd met de regels van de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54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athastraat 3 te Aagtekerke, aanvraag omgevingsvergunning voor het handelen in strijd met de regels van de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49</meta:user-defined>
    <meta:user-defined meta:name="OVERHEIDop.GmbID/DC.identifier">gmb-2017-90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BC 3</meta:user-defined>
    <meta:user-defined meta:name="OVERHEIDop.woonplaats">Aagtekerke</meta:user-defined>
    <meta:user-defined meta:name="OVERHEIDop.straatnaam">Agatha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87 396908</meta:user-defined>
    <meta:user-defined meta:name="OVERHEIDop.versieInformatie"/>
  </office:meta>
</office:document-meta>
</file>