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 Alkmaar, 5 juni 2017,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ei 2017 is een vergunning verleend voor Groen Alkmaar op 5 juni 2017 op een gedeelte van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en Alkmaar, 5 juni 2017, Canada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47</meta:user-defined>
    <meta:user-defined meta:name="OVERHEIDop.GmbID/DC.identifier">gmb-2017-905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4</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