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27, Holtum-Noordweg 60,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hoging hal 3 van logistic campus holtum van14,4m naar 20m</text:p>
            <text:p text:style-name="common-al">Locatie: Holtum-Noordweg 60, 6121 RE Born </text:p>
            <text:p text:style-name="common-al">Dossiernummer: Om17.0027</text:p>
            <text:p text:style-name="common-al">Verzenddatum besluit: 23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54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4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4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27, Holtum-Noordweg 60,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45</meta:user-defined>
    <meta:user-defined meta:name="OVERHEIDop.GmbID/DC.identifier">gmb-2017-90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60</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84 342088</meta:user-defined>
    <meta:user-defined meta:name="OVERHEIDop.versieInformatie"/>
  </office:meta>
</office:document-meta>
</file>