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ijnt 10, plaatsen van woonunits voor tijdelijke bewoning (mantelzor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49</text:p>
            <text:p text:style-name="common-al">Datum verzonden: 24-05-20167</text:p>
            <text:p text:style-name="common-al">Omschrijving: Bergeijk, Lijnt 10, plaatsen van woonunits voor tijdelijke bewoning (mantelzor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5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ijnt 10, plaatsen van woonunits voor tijdelijke bewoning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41</meta:user-defined>
    <meta:user-defined meta:name="OVERHEIDop.GmbID/DC.identifier">gmb-2017-90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B 10</meta:user-defined>
    <meta:user-defined meta:name="OVERHEIDop.woonplaats">Bergeijk</meta:user-defined>
    <meta:user-defined meta:name="OVERHEIDop.straatnaam">Lijn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94 370019</meta:user-defined>
    <meta:user-defined meta:name="OVERHEIDop.versieInformatie"/>
  </office:meta>
</office:document-meta>
</file>