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errasoverkapping en tuinberging), Brenkertstraat 6, 6096 BV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errasoverkapping en tuinberging) op het adres Brenkertstraat 6, 6096 BV Grathem. Dit besluit is 18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errasoverkapping en tuinberging), Brenkertstraat 6, 6096 BV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40</meta:user-defined>
    <meta:user-defined meta:name="OVERHEIDop.GmbID/DC.identifier">gmb-2017-90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V 6</meta:user-defined>
    <meta:user-defined meta:name="OVERHEIDop.woonplaats">Grathem</meta:user-defined>
    <meta:user-defined meta:name="OVERHEIDop.straatnaam">Brenkert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84 356240</meta:user-defined>
    <meta:user-defined meta:name="OVERHEIDop.versieInformatie"/>
  </office:meta>
</office:document-meta>
</file>