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uwenpolder Koningin Emmaweg 20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“Activiteitenbesluit milieubeheer”:</text:p>
            <text:p text:style-name="common-al">Evides Waterbedrijf voor het veranderen van de inrichting Koningin Emmaweg 20 te Vrouwenpolder(4354 KE);</text:p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vrijdag 27 januari 2017 tot en met vrijdag 10 maart 2017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/>
            <text:p text:style-name="last-al">De officiële publicatie heeft plaatsgevonden in huis-aan-huis-blad De Faam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9054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5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5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rouwenpolder Koningin Emmaweg 20,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9054</meta:user-defined>
    <meta:user-defined meta:name="OVERHEIDop.GmbID/DC.identifier">gmb-2017-90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KE 20</meta:user-defined>
    <meta:user-defined meta:name="OVERHEIDop.woonplaats">Vrouwenpolder</meta:user-defined>
    <meta:user-defined meta:name="OVERHEIDop.straatnaam">Koningin Emma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038 401255</meta:user-defined>
    <meta:user-defined meta:name="OVERHEIDop.versieInformatie"/>
  </office:meta>
</office:document-meta>
</file>