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uttoweg 12 in Stroe, een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Datum verzending 22-05-2017</text:p>
            <text:p text:style-name="common-al">Zaaknummer 2017W08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5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uttoweg 12 in Stroe, een milieuneutrale veran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39</meta:user-defined>
    <meta:user-defined meta:name="OVERHEIDop.GmbID/DC.identifier">gmb-2017-9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PZ 12</meta:user-defined>
    <meta:user-defined meta:name="OVERHEIDop.woonplaats">Stroe</meta:user-defined>
    <meta:user-defined meta:name="OVERHEIDop.straatnaam">Grutto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664 466745</meta:user-defined>
    <meta:user-defined meta:name="OVERHEIDop.versieInformatie"/>
  </office:meta>
</office:document-meta>
</file>