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 Goutum, (11018604) uitbreiden van de MC-dri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1 Goutum, (11018604) uitbreiden van de MC-driv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35</meta:user-defined>
    <meta:user-defined meta:name="OVERHEIDop.GmbID/DC.identifier">gmb-2017-90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G 1k</meta:user-defined>
    <meta:user-defined meta:name="OVERHEIDop.woonplaats">Gout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1 577033</meta:user-defined>
    <meta:user-defined meta:name="OVERHEIDop.versieInformatie"/>
  </office:meta>
</office:document-meta>
</file>