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leisweg 20A in Garderen, het verander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4-05-2017</text:p>
            <text:p text:style-name="common-al">Zaaknummer 2016W019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053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3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3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leisweg 20A in Garderen, het verander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534</meta:user-defined>
    <meta:user-defined meta:name="OVERHEIDop.GmbID/DC.identifier">gmb-2017-90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LC 20a</meta:user-defined>
    <meta:user-defined meta:name="OVERHEIDop.woonplaats">Garderen</meta:user-defined>
    <meta:user-defined meta:name="OVERHEIDop.straatnaam">Palei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7481 472521</meta:user-defined>
    <meta:user-defined meta:name="OVERHEIDop.versieInformatie"/>
  </office:meta>
</office:document-meta>
</file>