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bouwwerken (bouw 5 woningen), Kapittelstraat 12, 14, 16, 18, 20, 6095 BA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bouwwerken (bouw 5 woningen) op het adres Kapittelstraat 12, 14, 16, 18, 20, 6095 BA Baexem. Dit besluit is 22 me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053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3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3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bouwwerken (bouw 5 woningen), Kapittelstraat 12, 14, 16, 18, 20, 6095 BA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33</meta:user-defined>
    <meta:user-defined meta:name="OVERHEIDop.GmbID/DC.identifier">gmb-2017-90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BA</meta:user-defined>
    <meta:user-defined meta:name="OVERHEIDop.woonplaats">Baexem</meta:user-defined>
    <meta:user-defined meta:name="OVERHEIDop.straatnaam">Kapittel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598 359656</meta:user-defined>
    <meta:user-defined meta:name="OVERHEIDop.versieInformatie"/>
  </office:meta>
</office:document-meta>
</file>